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 style:vertical-align="baseline"/>
    </style:style>
    <style:style style:name="T2" style:parent-style-name="Car.predefinitoparagrafo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ableColumn5" style:family="table-column">
      <style:table-column-properties style:column-width="1.8416in" style:use-optimal-column-width="false"/>
    </style:style>
    <style:style style:name="Table4" style:family="table">
      <style:table-properties style:width="1.8416in" fo:margin-left="0.125in" table:align="left"/>
    </style:style>
    <style:style style:name="TableRow6" style:family="table-row">
      <style:table-row-properties style:min-row-height="1.377in" style:use-optimal-row-height="false"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text-autospace="ideograph-alpha" fo:text-align="center" style:vertical-align="baseline" fo:margin-top="0.0097in" fo:line-height="0.1861in"/>
    </style:style>
    <style:style style:name="P9" style:parent-style-name="Standard" style:family="paragraph">
      <style:paragraph-properties style:text-autospace="ideograph-alpha" fo:text-align="center" style:vertical-align="baseline" fo:margin-top="0.0097in" fo:line-height="0.1861in"/>
    </style:style>
    <style:style style:name="P10" style:parent-style-name="Standard" style:family="paragraph">
      <style:paragraph-properties style:text-autospace="ideograph-alpha" fo:text-align="end" style:vertical-align="baseline" fo:margin-top="0.0097in" fo:line-height="0.1861in"/>
    </style:style>
    <style:style style:name="T11" style:parent-style-name="Car.predefinitoparagrafo" style:family="text">
      <style:text-properties fo:font-size="15pt" style:font-size-asian="15pt" style:font-size-complex="15pt"/>
    </style:style>
    <style:style style:name="T1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" style:parent-style-name="Default" style:family="paragraph">
      <style:paragraph-properties fo:text-align="end"/>
    </style:style>
    <style:style style:name="T19" style:parent-style-name="Car.predefinitoparagrafo" style:family="text">
      <style:text-properties style:font-name="Times New Roman" style:font-name-complex="Times New Roman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style:text-autospace="ideograph-alpha" fo:text-align="end" fo:margin-top="0.0097in" fo:line-height="0.1861in" fo:margin-left="4.3312in">
        <style:tab-stops/>
      </style:paragraph-properties>
    </style:style>
    <style:style style:name="P21" style:parent-style-name="Default" style:family="paragraph">
      <style:paragraph-properties style:text-autospace="ideograph-alpha" fo:text-align="end" fo:margin-top="0.0097in" fo:line-height="0.1861in" fo:margin-left="4.3312in">
        <style:tab-stops/>
      </style:paragraph-properties>
    </style:style>
    <style:style style:name="P22" style:parent-style-name="Standard" style:family="paragraph">
      <style:paragraph-properties style:text-autospace="ideograph-alpha" fo:text-align="justify" style:vertical-align="baseline" fo:margin-top="0.0097in" fo:line-height="0.1861in"/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ideograph-alpha" fo:text-align="justify" style:vertical-align="baseline" fo:margin-top="0.0097in" fo:line-height="0.1861in"/>
    </style:style>
    <style:style style:name="P24" style:parent-style-name="Standard" style:family="paragraph">
      <style:paragraph-properties style:text-autospace="ideograph-alpha" fo:text-align="justify" style:vertical-align="baseline" fo:margin-top="0.0097in" fo:line-height="0.1861in"/>
    </style:style>
    <style:style style:name="P25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P26" style:parent-style-name="Standard" style:family="paragraph">
      <style:paragraph-properties style:text-autospace="ideograph-alpha" fo:text-align="center" style:vertical-align="baseline" fo:margin-top="0.0833in" fo:margin-bottom="0.0833in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P28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P29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  <style:text-properties fo:font-size="8pt" style:font-size-asian="8pt" style:font-size-complex="8pt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4604in" style:use-optimal-column-width="false"/>
    </style:style>
    <style:style style:name="Table30" style:family="table">
      <style:table-properties style:width="5.5104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ideograph-alpha" fo:text-align="center" style:vertical-align="baseline" fo:margin-top="0.0833in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T39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ideograph-alpha" fo:text-align="center" style:vertical-align="baseline" fo:margin-top="0.0833in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T43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44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P45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</style:style>
    <style:style style:name="P46" style:parent-style-name="Standard" style:family="paragraph">
      <style:paragraph-properties style:text-autospace="ideograph-alpha" fo:text-align="center" style:vertical-align="baseline" fo:margin-top="0.0833in" fo:margin-bottom="0.0833in" fo:line-height="150%">
        <style:tab-stops>
          <style:tab-stop style:type="left" style:leader-style="solid" style:leader-text="_" style:position="3.4in"/>
          <style:tab-stop style:type="right" style:leader-style="solid" style:leader-text="_" style:position="4.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ideograph-alpha" style:vertical-align="baseline" fo:line-height="150%" fo:margin-left="0in" fo:text-indent="0in">
        <style:tab-stops/>
      </style:paragraph-properties>
    </style:style>
    <style:style style:name="P48" style:parent-style-name="Standard" style:family="paragraph">
      <style:paragraph-properties style:text-autospace="ideograph-alpha" style:vertical-align="baseline" fo:line-height="150%" fo:margin-left="0in" fo:text-indent="0in">
        <style:tab-stops/>
      </style:paragraph-properties>
    </style:style>
    <style:style style:name="P49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0" style:parent-style-name="Standard" style:family="paragraph">
      <style:paragraph-properties style:text-autospace="ideograph-alpha" fo:text-align="justify" style:vertical-align="baseline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2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3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4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5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56" style:parent-style-name="Default" style:family="paragraph">
      <style:paragraph-properties style:text-autospace="ideograph-alpha" fo:text-align="justify" fo:line-height="150%" fo:margin-left="0in" fo:text-indent="0in">
        <style:tab-stops/>
      </style:paragraph-properties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style:letter-kerning="false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style:letter-kerning="false"/>
    </style:style>
    <style:style style:name="T66" style:parent-style-name="Car.predefinitoparagrafo" style:family="text">
      <style:text-properties style:font-name="Times New Roman" style:font-name-complex="Times New Roman" style:letter-kerning="false"/>
    </style:style>
    <style:style style:name="T67" style:parent-style-name="Car.predefinitoparagrafo" style:family="text">
      <style:text-properties style:font-name="Times New Roman" style:font-name-complex="Times New Roman" style:letter-kerning="false"/>
    </style:style>
    <style:style style:name="T68" style:parent-style-name="Car.predefinitoparagrafo" style:family="text">
      <style:text-properties style:font-name="Times New Roman" style:font-name-complex="Times New Roman" style:letter-kerning="false"/>
    </style:style>
    <style:style style:name="T69" style:parent-style-name="Car.predefinitoparagrafo" style:family="text">
      <style:text-properties style:font-name="Times New Roman" style:letter-kerning="false"/>
    </style:style>
    <style:style style:name="P70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71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72" style:parent-style-name="Standard" style:family="paragraph">
      <style:paragraph-properties style:text-autospace="ideograph-alpha" fo:text-align="justify" style:vertical-align="baseline" fo:line-height="150%"/>
    </style:style>
    <style:style style:name="P73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74" style:parent-style-name="Standard" style:family="paragraph">
      <style:paragraph-properties style:text-autospace="ideograph-alpha" fo:text-align="justify" style:vertical-align="baseline" fo:line-height="150%" fo:margin-left="0.5in">
        <style:tab-stops/>
      </style:paragraph-properties>
    </style:style>
    <style:style style:name="P75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76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77" style:parent-style-name="Standard" style:family="paragraph">
      <style:paragraph-properties style:text-autospace="ideograph-alpha" fo:text-align="justify" style:vertical-align="baseline" fo:line-height="150%" fo:margin-left="0in" fo:text-indent="0in">
        <style:tab-stops/>
      </style:paragraph-properties>
    </style:style>
    <style:style style:name="P78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79" style:parent-style-name="Standard" style:family="paragraph">
      <style:paragraph-properties style:text-autospace="ideograph-alpha" fo:text-align="justify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80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81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82" style:parent-style-name="Standard" style:family="paragraph">
      <style:paragraph-properties style:text-autospace="ideograph-alpha" fo:text-align="center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  <style:style style:name="P83" style:parent-style-name="Standard" style:family="paragraph">
      <style:paragraph-properties style:text-autospace="ideograph-alpha" fo:text-align="end" style:vertical-align="baseline" fo:line-height="150%">
        <style:tab-stops>
          <style:tab-stop style:type="left" style:leader-style="solid" style:leader-text="_" style:position="0in"/>
          <style:tab-stop style:type="right" style:leader-style="solid" style:leader-text="_" style:position="0.0986in"/>
        </style:tab-stops>
      </style:paragraph-properties>
    </style:style>
  </office:automatic-styles>
  <office:body>
    <office:text text:use-soft-page-breaks="true">
      <text:p text:style-name="P1"><text:span text:style-name="T2">ALLEGATO A -<text:s/></text:span><text:span text:style-name="T3">Schema di domanda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Marca da bollo</text:p>
            <text:p text:style-name="P9">da € 16,00</text:p>
          </table:table-cell>
        </table:table-row>
      </table:table>
      <text:p text:style-name="P10"><text:span text:style-name="T11">Spett.le<text:s/></text:span><text:span text:style-name="T12">C</text:span><text:span text:style-name="T13">OMUNE DI<text:s/></text:span><text:span text:style-name="T14">SURBO</text:span></text:p>
      <text:p text:style-name="P15">VI° SETTORE<text:s/>Servizi Tecnici<text:s/>Gestione LL.PP.<text:s/></text:p>
      <text:p text:style-name="P16">Servizi<text:s/>Cimiteriali<text:s/>- SUAP - Sicurezza sul luogo di lavori</text:p>
      <text:p text:style-name="P17">Via Pisanelli, 23<text:s/>-<text:s/>73010 – Surbo (Le)</text:p>
      <text:p text:style-name="P18"><text:a xlink:href="mailto:comunesurbo@pec.it" office:target-frame-name="_top" xlink:show="replace"><text:span text:style-name="T19">comunesurbo@pec.it</text:span></text:a></text:p>
      <text:p text:style-name="P20"/>
      <text:p text:style-name="P21"/>
      <text:p text:style-name="P22">Domanda di partecipazione al<text:s/>Bando -<text:s/>Avviso<text:s/>Pubblico per l'assegnazione in concessione di lotti<text:s/>e aree<text:s/>cimiteriali destinati alla costruzione di cappelle private e monumenti funebri privati nel<text:s/>Cimitero<text:s/>Comunale di Surbo.</text:p>
      <text:p text:style-name="P23"/>
      <text:p text:style-name="P24"/>
      <text:p text:style-name="P25">Il/la sottoscritto/a_________________________________, codice fiscale _____________________, nato/a _______________________________<text:s/>Prov. ( <text:s text:c="5"/>) <text:s/>il _____________________________, <text:s/>residente a _____________________________, in via _______________________________n. ___ , tel./cell.<text:s/>__________________________, e mail _________________________________________<text:s/><text:s text:c="15"/>pec<text:s/><text:s/>___________________________</text:p>
      <text:p text:style-name="P26">CHIEDE</text:p>
      <text:p text:style-name="P27">di essere ammesso/a al bando - avviso in oggetto, per l'assegnazione in concessione del lotto cimiteriale destinato alla costruzione di</text:p>
      <text:p text:style-name="P28">(contrassegnare con una X la tipologia richiesta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P38"><text:span text:style-name="T39">CAPPELLA PRIVATA</text:span>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P42"><text:span text:style-name="T43">MONUMENTO FUNEBRE</text:span></text:p>
          </table:table-cell>
        </table:table-row>
      </table:table>
      <text:p text:style-name="P44"/>
      <text:p text:style-name="P45">A tal fine, consapevole delle responsabilita' penali cui puo' andare incontro in caso di dichiarazioni mendaci, formazione ed uso di atti falsi previste dall'art. 76 del D.P.R. nｰ445/2000 e, visti gli artt.<text:s/>47-73-74-75-76 D.P.R. N.445/2000,</text:p>
      <text:p text:style-name="P46">DICHIARA</text:p>
      <text:list text:style-name="RTF_Num3">
        <text:list-item>
          <text:p text:style-name="P47">di essere cittadino italiano;</text:p>
        </text:list-item>
        <text:list-item>
          <text:p text:style-name="P48">di essere residente nel Comune di ________________;</text:p>
        </text:list-item>
        <text:list-item>
          <text:p text:style-name="P49">non essere, sia il sottoscritto che i componenti del proprio nucleo familiare, già concessionario/i di aree e/o sepolture per famiglia (cappella gentilizia/edicola funeraria);</text:p>
        </text:list-item>
      </text:list>
      <text:p text:style-name="P50"/>
      <text:list text:style-name="RTF_Num3" text:continue-numbering="true">
        <text:list-item>
          <text:p text:style-name="P51">non partecipare nell’ambito del presente avviso come richiedente con altri soggetti componenti del proprio nucleo familiare, di aree destinate alla costruzione di edicole funerarie;</text:p>
        </text:list-item>
        <text:list-item>
          <text:p text:style-name="P52">di essere<text:s/>consapevole che nell’ipotesi di dichiarazione mendace di cui al punto precedente verranno escluse tutte le domande riferibili allo stesso nucleo familiare convivente;</text:p>
        </text:list-item>
        <text:list-item>
          <text:p text:style-name="P53">non trovarsi in alcuna delle cause di incapacità a contrarre con la Pubblica Amministrazione;</text:p>
        </text:list-item>
        <text:list-item>
          <text:p text:style-name="P54">di aver preso visione del presente avviso e di accettarne integralmente ed incondizionatamente il contenuto;</text:p>
        </text:list-item>
        <text:list-item>
          <text:p text:style-name="P55">di rispettare, in caso di assegnazione del lotto cimiteriale, tutti i termini fissati dal Regolamento Nazionale di Polizia Mortuaria - DPR n. 285/1990, dal vigente Piano Regolatore Cimiteriale e relative NTA, nonché dal presente Avviso, sia per le modalità di pagamento della concessione, sia per la costruzione dell'edicola funeraria;</text:p>
        </text:list-item>
        <text:list-item>
          <text:p text:style-name="P56"><text:span text:style-name="T57">di accettare incondizionatamente il costo fissato dalla Giunta Comunale di cui all'art. 3 del presente avviso, con relative tempistiche, pari ad \/mq 350,00 per un totale a corpo di euro 5.600,00 (euro cinquemila</text:span><text:span text:style-name="T58"><text:s/></text:span><text:span text:style-name="T59">seicento/00) per i lotti di 16,00 mq. e di euro 2.205,00 (euro duemiladue</text:span><text:span text:style-name="T60"><text:s/></text:span><text:span text:style-name="T61">centocinque/00) per i lotti di 6,30 mq, oltre spese di bollo e registrazione come per legge e diritti di rogito,<text:s/></text:span><text:span text:style-name="T62">ed impegnarsi, pena decadenza della domanda, a presentare copia del versamento/bonifico concernente il pagamento della<text:s/></text:span><text:span text:style-name="T63">I^ rata, in conformita' di quanto stabilito nella<text:s/></text:span><text:span text:style-name="T64">Deliberazione della Giunta Comunale n. 41/2023 (I^ rata<text:s/></text:span><text:span text:style-name="T65">dell'importo pari ad Euro 1.500,00 per la concessione del lotto cimiteriale per cappella gentilizia e pari ad Euro 500,00 per la concessione del lotto cimiteriale per la real</text:span><text:span text:style-name="T66">izzazione di monumenti funebri), entro e non oltre tre giorni (3 gg.) dalla eventuale comunicazione di assegnazione del lotto da parte del Settore n. 6 Servizi Tecnici (il versamento dovra' essere effettuato sul c.c.p. n. 14430730 o mediante bonifico Banca Popolare Pugliese IBAN IT-98-T-05262-79748-T20990000368, intestato a Comune di Surbo (Le) - Servizio Tesoreria, avente causale: Domanda di partecipazione al bando - avviso pubblico assegnazione in concessione di lotti cimiteriali <text:s/>I^ RATA), nonche' a prov</text:span><text:span text:style-name="T67">vedere, entro e non oltre 45 gg. dall'assegnazione del lotto con atto deliberativo al pagamento della II^ rata a saldo del costo dell'area e di ogni altro adempimento per legge dovuto ai fini della stipula del contratto (il versamento dovra' essere effettuato sul c.c.p. n. 14430730 o mediante bonifico Banca Popolare Pugliese IBAN IT-98-T-05262-79748-T20990000368, intestato a Comune di Surbo (Le) - Servizio Tesoreria, avente causale: Domanda di partecipazione al bando - avviso pubblico assegnazione in conces</text:span><text:span text:style-name="T68">sione di lotti cimiteriali <text:s/>II^ RATA A SALDO)</text:span><text:span text:style-name="T69">;</text:span></text:p>
        </text:list-item>
        <text:list-item>
          <text:p text:style-name="P70">di non essere soggetto ad alcuna sanzione interdittiva che comporta ii divieto di contrarre con la Pubblica Amministrazione;</text:p>
        </text:list-item>
        <text:list-item>
          <text:p text:style-name="P71">di non aver subito condanna con sentenza definitiva o decreto penale di condanna divenuto irrevocabile o sentenza di applicazione della pena su richiesta, ai sensi dell'articolo 444 del codice di procedura penale, per reati contra la Pubblica Amministrazione;</text:p>
        </text:list-item>
      </text:list>
      <text:p text:style-name="P72"/>
      <text:list text:style-name="RTF_Num3" text:continue-numbering="true">
        <text:list-item>
          <text:p text:style-name="P73">di essere informato, ai sensi e per gli effetti di cui al Decreto legislativo 196/2003, che i dati personali raccolti saranno trattati, anche con strumenti informatici, esclusivamente nell'ambito del procedimento per il quale la presente dichiarazione viene resa.</text:p>
        </text:list-item>
      </text:list>
      <text:p text:style-name="P74"/>
      <text:p text:style-name="P75">Si allega:</text:p>
      <text:list text:style-name="RTF_Num3" text:continue-numbering="true">
        <text:list-item>
          <text:p text:style-name="P76">copia fotostatica del proprio documento di riconoscimento in corso di validità;</text:p>
        </text:list-item>
        <text:list-item>
          <text:p text:style-name="P77">autocertificazione del proprio stato di famiglia in cui risultino indicati tutti i membri del nucleo familiare.</text:p>
        </text:list-item>
      </text:list>
      <text:p text:style-name="P78"/>
      <text:p text:style-name="P79">Surbo, li _________________</text:p>
      <text:p text:style-name="P80"><text:s text:c="100"/>Il dichiarante</text:p>
      <text:p text:style-name="P81"/>
      <text:p text:style-name="P82"/>
      <text:p text:style-name="P83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bottom="0.1388in" fo:margin-left="0.3784in" fo:margin-right="0.449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Corpotesto" style:display-name="Corpo testo" style:family="paragraph" style:parent-style-name="Standard">
      <style:paragraph-properties style:text-autospace="ideograph-alpha" fo:text-align="justify" fo:margin-bottom="0.0833in" fo:margin-right="0.0583in"/>
      <style:text-properties style:font-name="Calibri"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line-height-at-least="0.0694in"/>
      <style:text-properties style:font-name="Century Gothic" style:font-name-complex="Century Gothic" fo:color="#000000" style:language-asian="it" style:country-asian="IT" fo:hyphenate="false"/>
    </style:style>
    <style:style style:name="RTF_Num21" style:display-name="RTF_Num 2 1" style:family="text">
      <style:text-properties style:font-name="Symbol" style:font-name-asian="Symbol" style:font-name-complex="Symbol" fo:font-size="11.5pt" style:font-size-asian="11.5pt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="Calibri" style:font-name-asian="Calibri" style:font-name-complex="Calibri" fo:font-size="11.5pt" style:font-size-asian="11.5pt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Wingdings" style:font-name-asian="Wingdings" style:font-name-complex="Wingdings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Wingdings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Wingdings" style:font-name-asian="Wingdings" style:font-name-complex="Wingdings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CorpotestoCarattere1" style:display-name="Corpo testo Carattere1" style:family="text">
      <style:text-properties style:language-asian="ar" style:country-asian="SA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asian="Symbol" style:font-name-complex="Symbol" fo:font-size="11.5pt" style:font-size-asian="11.5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Calibri" style:font-name-complex="Calibri" fo:font-size="11.5pt" style:font-size-asian="11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RTF_Num3" style:display-name="RTF_Num 3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65in" style:print-orientation="portrait" fo:margin-top="0.5909in" fo:margin-left="0.7583in" fo:margin-bottom="0.6895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vanni Guido</meta:initial-creator>
    <dc:creator>Vincenzo Paladini</dc:creator>
    <meta:creation-date>2023-04-06T17:28:00Z</meta:creation-date>
    <dc:date>2024-03-03T17:08:00Z</dc:date>
    <meta:print-date>2023-04-06T17:52:00Z</meta:print-date>
    <meta:template xlink:href="Normal" xlink:type="simple"/>
    <meta:editing-cycles>5</meta:editing-cycles>
    <meta:editing-duration>PT4440S</meta:editing-duration>
    <meta:document-statistic meta:page-count="3" meta:paragraph-count="10" meta:word-count="816" meta:character-count="5460" meta:row-count="38" meta:non-whitespace-character-count="4654"/>
  </office:meta>
</office:document-meta>
</file>